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66pt" style:font-size-asian="66pt" style:font-size-complex="66pt"/>
    </style:style>
    <style:style style:name="P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Standardnípísmoodstavce" style:family="text">
      <style:text-properties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list-style-name="LFO2" style:family="paragraph">
      <style:text-properties fo:font-size="13pt" style:font-size-asian="13pt" style:font-size-complex="13pt"/>
    </style:style>
    <style:style style:name="P49" style:parent-style-name="Standard" style:list-style-name="LFO2" style:family="paragraph">
      <style:text-properties fo:font-size="13pt" style:font-size-asian="13pt" style:font-size-complex="13pt"/>
    </style:style>
    <style:style style:name="P50" style:parent-style-name="Standard" style:list-style-name="LFO2" style:family="paragraph">
      <style:text-properties fo:font-size="13pt" style:font-size-asian="13pt" style:font-size-complex="13pt"/>
    </style:style>
    <style:style style:name="P51" style:parent-style-name="Standard" style:list-style-name="LFO2" style:family="paragraph">
      <style:text-properties fo:font-size="13pt" style:font-size-asian="13pt" style:font-size-complex="13pt"/>
    </style:style>
    <style:style style:name="P52" style:parent-style-name="Standard" style:list-style-name="LFO2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Zápis</text:p>
      <text:p text:style-name="P2">do Mateřské školy v Koberovech <text:s text:c="11"/>na školní rok 2023/2024</text:p>
      <text:p text:style-name="P3"/>
      <text:p text:style-name="P4"><text:span text:style-name="T5">se koná</text:span><text:span text:style-name="T6"><text:s/>3.5.2023</text:span></text:p>
      <text:p text:style-name="P7"><text:s/>od 14,30 do 16,00 hod.</text:p>
      <text:p text:style-name="P8"/>
      <text:p text:style-name="P9">Žádost o přijetí dítěte můžete získat osobně v mateřské škole. Nebo po telefonické domluvě lze sjednat jiný termín.</text:p>
      <text:p text:style-name="P10"/>
      <text:p text:style-name="P11">Telefon: 487 354 613, 773 880 079</text:p>
      <text:p text:style-name="P12"><text:span text:style-name="T13">nebo na adrese:<text:s/></text:span><text:a xlink:href="mailto:mskoberovy.hynkova@seznam.cz" office:target-frame-name="_top" xlink:show="replace"><text:span text:style-name="T14">mskoberovy.hynkova@seznam.</text:span></text:a><text:a xlink:href="mailto:mskoberovy.hynkova@seznam.cz" office:target-frame-name="_top" xlink:show="replace"><text:span text:style-name="T15">cz</text:span></text:a></text:p>
      <text:p text:style-name="P16"/>
      <text:p text:style-name="P17">Zákonní zástupci obdrží žádost o přijetí k předškolnímu vzdělávání a potvrzení pro dětského lékaře o povinném očkování dítěte.</text:p>
      <text:p text:style-name="P18"/>
      <text:p text:style-name="P19"><text:span text:style-name="T20">Vyplněnou přihlášku, potvrzení od lékaře, kopii rodného listu a potvrzení o trvalém pobytu (není-li shodné s trvalým pobytem zákonného zástupce)<text:s/></text:span><text:span text:style-name="T21">doručte do 19.5.2023 do MŠ</text:span><text:span text:style-name="T22">:</text:span></text:p>
      <text:p text:style-name="P23"/>
      <text:list text:style-name="LFO1" text:continue-numbering="true">
        <text:list-item>
          <text:p text:style-name="P24">osobně</text:p>
        </text:list-item>
        <text:list-item>
          <text:p text:style-name="P25">nebo elektronicky</text:p>
        </text:list-item>
        <text:list-item>
          <text:p text:style-name="P26">nebo datovou schránkou</text:p>
        </text:list-item>
        <text:list-item>
          <text:p text:style-name="P27">nebo poštou na adresu: Mateřská škola Koberovy</text:p>
        </text:list-item>
      </text:list>
      <text:p text:style-name="P28"><text:s text:c="41"/>Koberovy 140</text:p>
      <text:p text:style-name="P29"><text:s text:c="41"/>Železný Brod 468 22</text:p>
      <text:p text:style-name="P30"/>
      <text:p text:style-name="P31">Povinnost plnit předškolní vzdělávání mají děti, které dosáhnou do 31.8.2023 pěti let věku.</text:p>
      <text:p text:style-name="P32"/>
      <text:p text:style-name="P33"/>
      <text:p text:style-name="P34"><text:s text:c="78"/><text:tab/><text:tab/>Lenka Hynková</text:p>
      <text:p text:style-name="Standard"><text:span text:style-name="T35"><text:s text:c="78"/></text:span><text:span text:style-name="T36"><text:tab/></text:span><text:span text:style-name="T37"><text:tab/></text:span><text:span text:style-name="T38">ředitelka MŠ</text:span></text:p>
      <text:p text:style-name="P39"/>
      <text:p text:style-name="P40"/>
      <text:p text:style-name="P41"/>
      <text:p text:style-name="P42">Na základě § 34 odst.3 a 4 zákona č.561/2004 Sb. O předškolním, základním, středním, vyšším odborném a jiném vzdělávání stanovuje ředitelka mateřské školy</text:p>
      <text:p text:style-name="P43"/>
      <text:p text:style-name="P44"><text:span text:style-name="T45">KRITERIA</text:span><text:span text:style-name="T46"><text:s/>pro přijetí dětí k předškolnímu vzdělávání:</text:span></text:p>
      <text:p text:style-name="P47"/>
      <text:list text:style-name="LFO2" text:continue-numbering="true">
        <text:list-item>
          <text:p text:style-name="P48">dítě 1 rok před začátkem povinné školní docházky</text:p>
        </text:list-item>
        <text:list-item>
          <text:p text:style-name="P49">do MŠ již dochází a ve šk.r. 2023/2024 stále bude docházet sourozenec</text:p>
        </text:list-item>
        <text:list-item>
          <text:p text:style-name="P50">děti s trvalým bydlištěm v Koberovech a přilehlých obcích narozené do 31.12.2020</text:p>
        </text:list-item>
        <text:list-item>
          <text:p text:style-name="P51">děti podle data narození do naplnění kapacity/děti s trvalým pobytem v obci mají přednost</text:p>
        </text:list-item>
        <text:list-item>
          <text:p text:style-name="P52">řádně vyplněná přihláška odevzdaná do ředitelce MŠ nebo její zástupkyni do 19.5.2023</text:p>
        </text:list-item>
      </text:list>
      <text:p text:style-name="P53"/>
      <text:p text:style-name="P54">Mateřská škola má stanovenou kapacitu 50 dětí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86"/><text:tab/><text:tab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koberovy </meta:initial-creator>
    <dc:creator>MS Koberovy</dc:creator>
    <meta:creation-date>2023-04-03T08:04:00Z</meta:creation-date>
    <dc:date>2023-04-03T08:04:00Z</dc:date>
    <meta:print-date>2023-03-29T10:5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4" meta:character-count="1957" meta:row-count="13" meta:non-whitespace-character-count="1676"/>
  </office:meta>
</office:document-meta>
</file>